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 Monsieur le commisseur enquêteur,  </text:p>
      <text:section text:style-name="Sect1" text:name="yMail_cursorElementTracker_1603808454507">
        <text:p text:style-name="Standard"><text:line-break/></text:p>
      </text:section>
      <text:section text:style-name="Sect1" text:name="yMail_cursorElementTracker_1603808454660">
        <text:p text:style-name="Standard">S'il-vous-plaît, arrêtez de saccager la Marne avec encore ce nouveau projet de parc éolien. Impact environnementale, sur les riverains, sur le tourisme...</text:p>
      </text:section>
      <text:section text:style-name="Sect1" text:name="yMail_cursorElementTracker_1603808547480">
        <text:p text:style-name="Standard"><text:line-break/></text:p>
      </text:section>
      <text:section text:style-name="Sect1" text:name="yMail_cursorElementTracker_1603808558161">
        <text:p text:style-name="Standard">Ouvrons les yeux et écoutons la population.</text:p>
      </text:section>
      <text:section text:style-name="Sect1" text:name="yMail_cursorElementTracker_1603808573144">
        <text:p text:style-name="Standard"><text:line-break/></text:p>
      </text:section>
      <text:section text:style-name="Sect1" text:name="yMail_cursorElementTracker_1603808548671">
        <text:p text:style-name="Standard">STOP STOP STOP</text:p>
      </text:section>
      <text:section text:style-name="Sect1" text:name="yMail_cursorElementTracker_1603808575079">
        <text:p text:style-name="Standard"><text:line-break/></text:p>
      </text:section>
      <text:section text:style-name="Sect1" text:name="yMail_cursorElementTracker_1603808575272">
        <text:p text:style-name="Standard">Stéphane Faur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6:11:11.445000000</meta:creation-date>
    <meta:editing-duration>P0D</meta:editing-duration>
    <meta:editing-cycles>1</meta:editing-cycles>
    <meta:document-statistic meta:table-count="0" meta:image-count="0" meta:object-count="0" meta:page-count="1" meta:paragraph-count="9" meta:word-count="39" meta:character-count="272" meta:non-whitespace-character-count="232"/>
    <meta:generator>LibreOffice/6.1.6.3.M9$Windows_X86_64 LibreOffice_project/ba0884e6ed0832b75b86e5a1cd45ee961485837a</meta:generator>
  </office:meta>
</office:document-meta>
</file>